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omune di Motta Viscont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Descrizione Bene</text:p>
          </table:table-cell>
          <table:table-cell office:value-type="string" table:style-name="ce2">
            <text:p>Data Acquisto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Codice Conto Patrimon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e Via Novari - valore terreno - Via Don Milani/Via Novari</text:p>
            <text:p/>
          </table:table-cell>
          <table:table-cell office:value-type="string" table:style-name="ce3">
            <text:p>31/12/2005</text:p>
          </table:table-cell>
          <table:table-cell office:value-type="currency" office:value="281761.40000000002" table:style-name="ce4">
            <text:p>281.761,40 €</text:p>
          </table:table-cell>
          <table:table-cell office:value-type="string" table:style-name="ce3">
            <text:p>A II 2 - Terren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Direzione didattica e auditorium - Via Don Milani/ Via Novari</text:p>
            <text:p/>
            <text:p/>
          </table:table-cell>
          <table:table-cell office:value-type="string" table:style-name="ce3">
            <text:p>31/12/2004</text:p>
          </table:table-cell>
          <table:table-cell office:value-type="currency" office:value="1588711.3599999999" table:style-name="ce4">
            <text:p>1.588.711,3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Scuola elementare - Piazza San Rocco 5</text:p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284068.61" table:style-name="ce4">
            <text:p>284.068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elementare - Via Don Milani/ Via Novari</text:p>
            <text:p/>
            <text:p/>
            <text:p/>
            <text:p/>
            <text:p/>
            <text:p/>
          </table:table-cell>
          <table:table-cell office:value-type="string" table:style-name="ce3">
            <text:p>31/12/2005</text:p>
          </table:table-cell>
          <table:table-cell office:value-type="currency" office:value="3029464.0300000003" table:style-name="ce4">
            <text:p>3.029.464,03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aterna - Via Don Milani 12</text:p>
            <text:p/>
            <text:p/>
            <text:p/>
            <text:p/>
            <text:p/>
            <text:p/>
          </table:table-cell>
          <table:table-cell office:value-type="string" table:style-name="ce3">
            <text:p>31/12/2005</text:p>
          </table:table-cell>
          <table:table-cell office:value-type="currency" office:value="1012448.0800000001" table:style-name="ce4">
            <text:p>1.012.448,08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edia - Scotti Aquilino - Via Ada Negri 13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522162.04999999993" table:style-name="ce4">
            <text:p>522.162,0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secondaria di 1° grado - Via Don Milani/ Via Novari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10</text:p>
          </table:table-cell>
          <table:table-cell office:value-type="currency" office:value="3632639.4" table:style-name="ce4">
            <text:p>3.632.639,4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RSA "Madre Teresa di Calcutta" - Piazzetta 14/7/1994</text:p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3873634.6100000003" table:style-name="ce4">
            <text:p>3.873.634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sportivo comunale - Via Ticino</text:p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3329874.27" table:style-name="ce4">
            <text:p>3.329.874,2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silo nido - Via Don Bosco 4<text:s/></text:p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1106357.8500000001" table:style-name="ce4">
            <text:p>1.106.357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dificio Vecchio Torchio - Biblioteca - Via Annoni</text:p>
            <text:p/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295537.39999999997" table:style-name="ce4">
            <text:p>295.537,4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mbulatorio medico / Consultorio - Via Ticino</text:p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2</text:p>
          </table:table-cell>
          <table:table-cell office:value-type="currency" office:value="78122.850000000006" table:style-name="ce4">
            <text:p>78.122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centro civico - Via San Giovanni 58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scuola media - Via Ada Negri 13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antenne telefonia mobile - <text:s/>Fg. 12 mapp. 357 360 36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5</text:p>
          </table:table-cell>
          <table:table-cell office:value-type="currency" office:value="11438.73" table:style-name="ce4">
            <text:p>11.438,73 €</text:p>
          </table:table-cell>
          <table:table-cell office:value-type="string" table:style-name="ce3">
            <text:p>A II 4 - Fabbricati (patr.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PEEP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4</text:p>
          </table:table-cell>
          <table:table-cell office:value-type="currency" office:value="230827.87" table:style-name="ce4">
            <text:p>230.827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bina Enel - Via Triluss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8</text:p>
          </table:table-cell>
          <table:table-cell office:value-type="currency" office:value="1524" table:style-name="ce4">
            <text:p>1.524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serma Carabinieri - Via La Malfa Ugo 9/1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331540.95" table:style-name="ce4">
            <text:p>331.540,9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civico - Via San Giovanni 5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482127.76" table:style-name="ce4">
            <text:p>482.127,7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di aggregazione giovanile - Via Tici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10</text:p>
          </table:table-cell>
          <table:table-cell office:value-type="currency" office:value="84501.39" table:style-name="ce4">
            <text:p>84.501,3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Biblioteca comun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1893.81" table:style-name="ce4">
            <text:p>1.893,8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Magazzino comun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9</text:p>
          </table:table-cell>
          <table:table-cell office:value-type="currency" office:value="1872" table:style-name="ce4">
            <text:p>1.872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alazzo Municip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715233.94" table:style-name="ce4">
            <text:p>715.233,9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esa pubblica - Via Palest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0</text:p>
          </table:table-cell>
          <table:table-cell office:value-type="currency" office:value="108083.45999999999" table:style-name="ce4">
            <text:p>108.083,4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iattaforma ecologica -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2</text:p>
          </table:table-cell>
          <table:table-cell office:value-type="currency" office:value="346283.64" table:style-name="ce4">
            <text:p>346.283,6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olizia Loc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2004</text:p>
          </table:table-cell>
          <table:table-cell office:value-type="currency" office:value="835977.34" table:style-name="ce4">
            <text:p>835.977,3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Uffici USSL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31/12/1995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i territorio comunale</text:p>
          </table:table-cell>
          <table:table-cell office:value-type="string" table:style-name="ce3">
            <text:p>31/12/1995</text:p>
          </table:table-cell>
          <table:table-cell office:value-type="currency" office:value="70123.61" table:style-name="ce4">
            <text:p>70.123,61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o confiscato fg. 6 mapp. 1273</text:p>
          </table:table-cell>
          <table:table-cell office:value-type="string" table:style-name="ce3">
            <text:p>31/12/2016</text:p>
          </table:table-cell>
          <table:table-cell office:value-type="currency" office:value="4088.5" table:style-name="ce4">
            <text:p>4.088,50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Immobile "Palaciòn" - Via Roma 12</text:p>
            <text:p/>
          </table:table-cell>
          <table:table-cell office:value-type="string" table:style-name="ce3">
            <text:p>31/12/1995</text:p>
          </table:table-cell>
          <table:table-cell office:value-type="currency" office:value="138713.56" table:style-name="ce4">
            <text:p>138.713,56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ppartamento e cantina - Viale De Gasperi 27</text:p>
            <text:p/>
            <text:p/>
          </table:table-cell>
          <table:table-cell office:value-type="string" table:style-name="ce3">
            <text:p>31/12/2016</text:p>
          </table:table-cell>
          <table:table-cell office:value-type="currency" office:value="76856.639999999999" table:style-name="ce4">
            <text:p>76.856,64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Orti urbani - Via Trilussa/Rodari</text:p>
          </table:table-cell>
          <table:table-cell office:value-type="string" table:style-name="ce3">
            <text:p>31/12/2019</text:p>
          </table:table-cell>
          <table:table-cell office:value-type="currency" office:value="31854.15" table:style-name="ce4">
            <text:p>31.854,15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ier Paolo Dezzani</meta:initial-creator>
    <dc:creator>Simone Franchi</dc:creator>
    <meta:creation-date>2024-11-25T08:39:52Z</meta:creation-date>
    <dc:date>2025-05-19T10:30:59Z</dc:date>
  </office:meta>
</office:document-meta>
</file>